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F8D3B61CC731F1CD.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Mangal" svg:font-family="Mangal"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6" style:family="paragraph" style:parent-style-name="Standard">
      <style:paragraph-properties style:line-height-at-least="0.353cm" fo:text-align="center" style:justify-single-word="false"/>
      <style:text-properties fo:color="#000000" style:font-name="Verdana" fo:font-size="11pt" fo:font-weight="bold" officeooo:paragraph-rsid="001ab336" style:font-size-asian="11pt" style:language-asian="es" style:country-asian="ES" style:font-weight-asian="bold" style:font-name-complex="Verdana" style:font-size-complex="11pt"/>
    </style:style>
    <style:style style:name="P7" style:family="paragraph" style:parent-style-name="Standard">
      <style:paragraph-properties style:line-height-at-least="0.353cm" fo:text-align="center" style:justify-single-word="false"/>
      <style:text-properties fo:color="#000000" style:font-name="Verdana" fo:font-size="11pt" fo:font-weight="bold" officeooo:paragraph-rsid="0026963b" style:font-size-asian="11pt" style:language-asian="es" style:country-asian="ES" style:font-weight-asian="bold" style:font-name-complex="Verdana" style:font-size-complex="11pt"/>
    </style:style>
    <style:style style:name="P8" style:family="paragraph" style:parent-style-name="Standard">
      <style:paragraph-properties style:line-height-at-least="0.353cm" fo:text-align="justify" style:justify-single-word="false"/>
      <style:text-properties fo:color="#000000" style:font-name="Verdana" fo:font-size="11pt" fo:font-weight="bold" officeooo:paragraph-rsid="001ab336" style:font-size-asian="11pt" style:language-asian="es" style:country-asian="ES" style:font-weight-asian="bold" style:font-name-complex="Verdana" style:font-size-complex="11pt"/>
    </style:style>
    <style:style style:name="P9" style:family="paragraph" style:parent-style-name="Standard">
      <style:paragraph-properties fo:line-height="100%" fo:text-align="justify" style:justify-single-word="false"/>
      <style:text-properties fo:color="#000000" style:font-name="Verdana" fo:font-size="11pt" fo:language="es" fo:country="AR" officeooo:rsid="001ab336" officeooo:paragraph-rsid="0026963b" style:font-name-asian="Times New Roman" style:font-size-asian="11pt" style:font-name-complex="Verdana" style:font-size-complex="11pt" style:language-complex="ar" style:country-complex="SA"/>
    </style:style>
    <style:style style:name="P10" style:family="paragraph" style:parent-style-name="Standard">
      <style:text-properties fo:font-weight="bold" style:font-weight-asian="bold" style:font-weight-complex="bold"/>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12" style:family="paragraph" style:parent-style-name="Text_20_body">
      <style:paragraph-properties fo:text-align="justify" style:justify-single-word="false"/>
      <style:text-properties officeooo:paragraph-rsid="00092586"/>
    </style:style>
    <style:style style:name="P13" style:family="paragraph" style:parent-style-name="Text_20_body">
      <style:paragraph-properties fo:text-align="justify" style:justify-single-word="false"/>
      <style:text-properties style:font-name="Verdana" fo:font-size="11pt" officeooo:rsid="001ab336" officeooo:paragraph-rsid="00092586" style:font-size-asian="11pt" style:font-name-complex="Verdana" style:font-size-complex="11pt"/>
    </style:style>
    <style:style style:name="P14" style:family="paragraph" style:parent-style-name="Text_20_body">
      <style:paragraph-properties fo:line-height="100%" fo:text-align="justify" style:justify-single-word="false"/>
      <style:text-properties style:font-name="Verdana" fo:font-size="11pt" officeooo:paragraph-rsid="0026963b" style:font-size-asian="11pt" style:font-size-complex="11pt"/>
    </style:style>
    <style:style style:name="P15" style:family="paragraph" style:parent-style-name="Text_20_body">
      <style:paragraph-properties fo:margin-top="0.353cm" fo:margin-bottom="0.282cm" loext:contextual-spacing="false" fo:line-height="100%" fo:text-align="justify" style:justify-single-word="false" style:writing-mode="lr-tb"/>
      <style:text-properties style:font-name="Verdana" fo:font-size="11pt" officeooo:paragraph-rsid="0026963b" style:font-size-asian="11pt" style:font-size-complex="11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Verdana" fo:font-size="11pt" officeooo:paragraph-rsid="0026963b" style:font-size-asian="11pt" style:font-size-complex="11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18" style:family="paragraph" style:parent-style-name="Text_20_body">
      <style:paragraph-properties fo:margin-top="0.353cm" fo:margin-bottom="0.353cm" loext:contextual-spacing="false" fo:line-height="100%" fo:text-align="justify" style:justify-single-word="false" style:writing-mode="lr-tb"/>
      <style:text-properties style:font-name="Verdana" fo:font-size="11pt" officeooo:paragraph-rsid="0026963b" style:font-size-asian="11pt" style:font-size-complex="11pt"/>
    </style:style>
    <style:style style:name="P19"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21"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22" style:family="paragraph" style:parent-style-name="Text_20_body" style:list-style-name="L5">
      <style:paragraph-properties fo:margin-top="0cm" fo:margin-bottom="0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23" style:family="paragraph" style:parent-style-name="Text_20_body" style:list-style-name="L6">
      <style:paragraph-properties fo:margin-top="0cm" fo:margin-bottom="0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24" style:family="paragraph" style:parent-style-name="Text_20_body" style:list-style-name="L4">
      <style:paragraph-properties fo:margin-top="0cm" fo:margin-bottom="0cm" loext:contextual-spacing="false" fo:line-height="100%" fo:text-align="justify" style:justify-single-word="false" style:writing-mode="lr-tb"/>
      <style:text-properties fo:color="#000000" style:font-name="Verdana" fo:font-size="11pt" fo:background-color="transparent"/>
    </style:style>
    <style:style style:name="P25" style:family="paragraph" style:parent-style-name="Text_20_body" style:list-style-name="L1">
      <style:paragraph-properties fo:margin-top="0cm" fo:margin-bottom="0cm" loext:contextual-spacing="false" fo:line-height="100%" fo:text-align="justify" style:justify-single-word="false" style:writing-mode="lr-tb"/>
      <style:text-properties fo:color="#000000" style:font-name="Verdana" fo:font-size="11pt" officeooo:paragraph-rsid="0026963b" style:font-size-asian="11pt" style:font-size-complex="11pt"/>
    </style:style>
    <style:style style:name="P26" style:family="paragraph" style:parent-style-name="Text_20_body" style:list-style-name="L2">
      <style:paragraph-properties fo:margin-top="0.353cm" fo:margin-bottom="0.353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27" style:family="paragraph" style:parent-style-name="Text_20_body" style:list-style-name="L4">
      <style:paragraph-properties fo:margin-top="0.353cm" fo:margin-bottom="0.353cm" loext:contextual-spacing="false" fo:line-height="100%" fo:text-align="justify" style:justify-single-word="false" style:writing-mode="lr-tb"/>
      <style:text-properties fo:color="#000000" style:font-name="Verdana" fo:font-size="11pt" fo:background-color="transparent"/>
    </style:style>
    <style:style style:name="P28" style:family="paragraph" style:parent-style-name="Text_20_body" style:list-style-name="L3">
      <style:paragraph-properties fo:margin-top="0.353cm" fo:margin-bottom="0.353cm" loext:contextual-spacing="false" fo:line-height="100%" fo:text-align="justify" style:justify-single-word="false" style:writing-mode="lr-tb"/>
      <style:text-properties fo:font-variant="normal" fo:text-transform="none" fo:color="#000000" style:font-name="Verdana" fo:font-size="11pt" fo:font-style="normal" officeooo:paragraph-rsid="0026963b" fo:background-color="transparent" style:font-size-asian="11pt" style:font-size-complex="11pt"/>
    </style:style>
    <style:style style:name="P29" style:family="paragraph" style:parent-style-name="Text_20_body" style:list-style-name="L4">
      <style:paragraph-properties fo:margin-top="0.353cm" fo:margin-bottom="0cm" loext:contextual-spacing="false" fo:line-height="100%" fo:text-align="justify" style:justify-single-word="false" style:writing-mode="lr-tb"/>
      <style:text-properties fo:color="#000000" style:font-name="Verdana" fo:font-size="11pt" fo:background-color="transparent"/>
    </style:style>
    <style:style style:name="P30" style:family="paragraph" style:parent-style-name="Text_20_body" style:list-style-name="L5">
      <style:paragraph-properties fo:margin-top="0.353cm" fo:margin-bottom="0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31" style:family="paragraph" style:parent-style-name="Text_20_body" style:list-style-name="L4">
      <style:paragraph-properties fo:margin-top="0cm" fo:margin-bottom="0.353cm" loext:contextual-spacing="false" fo:line-height="100%" fo:text-align="justify" style:justify-single-word="false" style:writing-mode="lr-tb"/>
      <style:text-properties fo:color="#000000" style:font-name="Verdana" fo:font-size="11pt" fo:background-color="transparent"/>
    </style:style>
    <style:style style:name="P32" style:family="paragraph" style:parent-style-name="Text_20_body" style:list-style-name="L5">
      <style:paragraph-properties fo:margin-top="0cm" fo:margin-bottom="0.282cm" loext:contextual-spacing="false" fo:line-height="100%" fo:text-align="justify" style:justify-single-word="false" style:writing-mode="lr-tb"/>
      <style:text-properties fo:color="#000000" style:font-name="Verdana" fo:font-size="11pt" officeooo:paragraph-rsid="0026963b" style:font-size-asian="11pt" style:font-size-complex="11pt"/>
    </style:style>
    <style:style style:name="P33" style:family="paragraph" style:parent-style-name="Text_20_body" style:list-style-name="L5">
      <style:paragraph-properties fo:margin-top="0cm" fo:margin-bottom="0.282cm" loext:contextual-spacing="false" fo:line-height="100%" fo:text-align="justify" style:justify-single-word="false" style:writing-mode="lr-tb"/>
      <style:text-properties fo:color="#000000" style:font-name="Verdana" fo:font-size="11pt" officeooo:paragraph-rsid="0026963b" fo:background-color="transparent" style:font-size-asian="11pt" style:font-size-complex="11pt"/>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0d0ff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2c4c20" style:font-size-asian="11pt" style:font-name-complex="Verdana" style:font-size-complex="11pt"/>
    </style:style>
    <style:style style:name="T7" style:family="text">
      <style:text-properties style:font-name="Verdana" fo:font-size="11pt" officeooo:rsid="0016679c" style:font-size-asian="11pt" style:font-name-complex="Verdana" style:font-size-complex="11pt"/>
    </style:style>
    <style:style style:name="T8" style:family="text">
      <style:text-properties style:font-name="Verdana" fo:font-size="11pt" officeooo:rsid="001ab336" style:font-size-asian="11pt" style:font-name-complex="Verdana" style:font-size-complex="11pt"/>
    </style:style>
    <style:style style:name="T9" style:family="text">
      <style:text-properties style:font-name="Verdana" fo:font-size="11pt" officeooo:rsid="0026963b" style:font-size-asian="11pt"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172938" style:font-size-asian="11pt" style:font-weight-asian="normal" style:font-name-complex="Verdana" style:font-size-complex="11pt" style:font-weight-complex="normal"/>
    </style:style>
    <style:style style:name="T12" style:family="text">
      <style:text-properties style:font-name="Verdana" fo:font-size="11pt" fo:font-weight="normal" officeooo:rsid="002c4c20" style:font-size-asian="11pt" style:font-weight-asian="normal" style:font-name-complex="Verdana" style:font-size-complex="11pt" style:font-weight-complex="normal"/>
    </style:style>
    <style:style style:name="T13" style:family="text">
      <style:text-properties style:font-name="Verdana" fo:font-size="11pt" fo:font-weight="normal" officeooo:rsid="001c2c73" style:font-size-asian="11pt" style:font-weight-asian="normal" style:font-name-complex="Verdana" style:font-size-complex="11pt" style:font-weight-complex="normal"/>
    </style:style>
    <style:style style:name="T14" style:family="text">
      <style:text-properties style:font-name="Verdana" fo:font-size="11pt" fo:font-weight="normal" officeooo:rsid="00096f97" style:font-size-asian="11pt" style:font-weight-asian="normal" style:font-name-complex="Verdana" style:font-size-complex="11pt" style:font-weight-complex="normal"/>
    </style:style>
    <style:style style:name="T15" style:family="text">
      <style:text-properties style:font-name="Verdana" fo:font-size="11pt" fo:font-weight="normal" officeooo:rsid="0012ab28" style:font-size-asian="11pt" style:font-weight-asian="normal" style:font-name-complex="Verdana" style:font-size-complex="11pt" style:font-weight-complex="normal"/>
    </style:style>
    <style:style style:name="T16" style:family="text">
      <style:text-properties style:font-name="Verdana" fo:font-size="11pt" fo:font-weight="normal" officeooo:rsid="00196568" style:font-size-asian="11pt" style:font-weight-asian="normal" style:font-name-complex="Verdana" style:font-size-complex="11pt" style:font-weight-complex="normal"/>
    </style:style>
    <style:style style:name="T17" style:family="text">
      <style:text-properties style:font-name="Verdana" fo:font-size="11pt" fo:font-weight="normal" officeooo:rsid="001cea7f" style:font-size-asian="11pt" style:font-weight-asian="normal" style:font-name-complex="Verdana" style:font-size-complex="11pt" style:font-weight-complex="normal"/>
    </style:style>
    <style:style style:name="T18" style:family="text">
      <style:text-properties fo:color="#000000"/>
    </style:style>
    <style:style style:name="T19" style:family="text">
      <style:text-properties fo:color="#000000" fo:background-color="transparent" loext:char-shading-value="0"/>
    </style:style>
    <style:style style:name="T20" style:family="text">
      <style:text-properties fo:color="#000000" officeooo:rsid="00280308" fo:background-color="transparent" loext:char-shading-value="0"/>
    </style:style>
    <style:style style:name="T21" style:family="text">
      <style:text-properties fo:color="#000000" officeooo:rsid="002808e6" fo:background-color="transparent" loext:char-shading-value="0"/>
    </style:style>
    <style:style style:name="T22" style:family="text">
      <style:text-properties fo:color="#000000" fo:font-weight="bold"/>
    </style:style>
    <style:style style:name="T23" style:family="text">
      <style:text-properties fo:color="#000000" fo:font-weight="bold" fo:background-color="transparent" loext:char-shading-value="0"/>
    </style:style>
    <style:style style:name="T24" style:family="text">
      <style:text-properties fo:color="#000000" fo:font-weight="bold" officeooo:rsid="00280308" fo:background-color="transparent" loext:char-shading-value="0"/>
    </style:style>
    <style:style style:name="T25" style:family="text">
      <style:text-properties fo:color="#000000" officeooo:rsid="00280308"/>
    </style:style>
    <style:style style:name="T26" style:family="text">
      <style:text-properties officeooo:rsid="001cea7f"/>
    </style:style>
    <style:style style:name="T27" style:family="text">
      <style:text-properties fo:background-color="transparent" loext:char-shading-value="0"/>
    </style:style>
    <style:style style:name="T28" style:family="text">
      <style:text-properties officeooo:rsid="00280921" fo:background-color="transparent" loext:char-shading-value="0"/>
    </style:style>
    <style:style style:name="T29" style:family="text">
      <style:text-properties fo:color="#0000ff" fo:background-color="transparent" loext:char-shading-value="0"/>
    </style:style>
    <style:style style:name="T30" style:family="text">
      <style:text-properties officeooo:rsid="0026963b"/>
    </style:style>
    <style:style style:name="T31" style:family="text">
      <style:text-properties officeooo:rsid="002808e6"/>
    </style:style>
    <style:style style:name="T32" style:family="text">
      <style:text-properties style:text-underline-style="solid" style:text-underline-width="auto" style:text-underline-color="font-color" fo:font-weight="bold" officeooo:rsid="001eb491" style:font-weight-asian="bold" style:font-weight-complex="bold"/>
    </style:style>
    <style:style style:name="T33" style:family="text">
      <style:text-properties style:text-underline-style="none" fo:font-weight="bold" officeooo:rsid="001eb491" style:font-weight-asian="bold" style:font-weight-complex="bold"/>
    </style:style>
    <style:style style:name="T34" style:family="text">
      <style:text-properties style:text-underline-style="none" fo:font-weight="bold" officeooo:rsid="002028d1" style:font-weight-asian="bold" style:font-weight-complex="bold"/>
    </style:style>
    <style:style style:name="T35" style:family="text">
      <style:text-properties officeooo:rsid="002c541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putadas y Diputados de Santa Fe:</text:p>
      <text:p text:style-name="P3"/>
      <text:p text:style-name="P12"><text:span text:style-name="T2">La Comisi</text:span><text:span text:style-name="T3">ón</text:span><text:span text:style-name="T4"> </text:span><text:span text:style-name="T2">de Presupuesto y Hacienda</text:span><text:span text:style-name="T4"> </text:span><text:span text:style-name="T2">ha considerado el Proyecto de Ley – Exp</text:span><text:span text:style-name="T5">te.</text:span><text:span text:style-name="T2"> </text:span><text:span text:style-name="T10">Nº </text:span><text:span text:style-name="T11">3</text:span><text:span text:style-name="T17">3151</text:span><text:span text:style-name="T11"> </text:span><text:span text:style-name="T16">CD-FP-</text:span><text:span text:style-name="T17">PS</text:span><text:span text:style-name="T14">, </text:span><text:span text:style-name="T16">de l</text:span><text:span text:style-name="T17">os</text:span><text:span text:style-name="T16"> Diputad</text:span><text:span text:style-name="T17">os</text:span><text:span text:style-name="T16"> </text:span><text:span text:style-name="T17">Joaquín Blanco, Julio Garibaldi, Oscar Pieroni, Miguel Angel Solís, Inés Bertero, María Cecilia Ayala, Clara García y Rubén Galassi</text:span><text:span text:style-name="T12">;</text:span><text:span text:style-name="T13"> </text:span><text:span text:style-name="T16">por el cual se </text:span><text:span text:style-name="T17">fomenta la industrialización de vehículos eléctricos y con tecnologías de energías alternativas en el ámbito de la Provincia, para la movilidad urbana y periurbana, tanto tanto para uso particular o profesional, agrícola, transporte de carga y público de pasajeros</text:span><text:span text:style-name="T15">;</text:span><text:span text:style-name="T16"> </text:span><text:span text:style-name="T6">y por las razones expuestas y las que dará el miembro informante, </text:span><text:span text:style-name="T7">aconseja </text:span><text:span text:style-name="T9">la aprobación del siguiente texto</text:span><text:span text:style-name="T8">:</text:span></text:p>
      <text:p text:style-name="P13"/>
      <text:p text:style-name="P7">LA LEGISLATURA DE LA PROVINCIA <text:span text:style-name="T30">DE SANTA FE</text:span></text:p>
      <text:p text:style-name="P7"/>
      <text:p text:style-name="P7">SANCIONA CON FUERZA DE</text:p>
      <text:p text:style-name="P6"/>
      <text:p text:style-name="P6">L E Y </text:p>
      <text:p text:style-name="P8"/>
      <text:p text:style-name="P8"/>
      <text:p text:style-name="P10">"DE FOMENTO A <text:span text:style-name="T26">L</text:span>A <text:span text:style-name="T26">INDUSTRIALIZACIÓN DE </text:span>VEH<text:span text:style-name="T26">ÍCULOS</text:span> EL<text:span text:style-name="T26">ÉC</text:span>TRICOS Y</text:p>
      <text:p text:style-name="P4">ALTERNATIVOS"</text:p>
      <text:p text:style-name="P4"/>
      <text:p text:style-name="P15"><text:span text:style-name="T23">Artículo 1.</text:span><text:span text:style-name="T19"> </text:span><text:span text:style-name="T23">OBJETIVOS.</text:span><text:span text:style-name="T19"> La presente Ley tendrá como objetivo fomentar la industrialización de vehículos eléctricos y con tecnologías de energías alternativas en el ámbito de la Provincia de Santa Fe, para la movilidad urbana y periurbana, tanto para uso particular o profesional, agrícola, transporte de carga y público de pasajeros. Asimismo, se propone impulsar </text:span><text:span text:style-name="T18">la generación de conocimiento a través de </text:span><text:span text:style-name="T19">investigación aplicada </text:span><text:span text:style-name="T18">al mencionado sector productivo.</text:span></text:p>
      <text:p text:style-name="P15"><text:span text:style-name="T23">Artículo 2.</text:span><text:span text:style-name="T19"> </text:span><text:span text:style-name="T23">INTERÉS PROVINCIAL.</text:span><text:span text:style-name="T19"> Declárase de interés provincial la progresiva incorporación y uso de vehículos eléctricos y con tecnologías de energías alternativas, como medio para contribuir a la reducción de la contaminación ambiental.</text:span></text:p>
      <text:p text:style-name="P15"><text:span text:style-name="T23">Artículo 3. ARTICULACIÓN PÚBLICO-PRIVADA.</text:span><text:span text:style-name="T19"> La presente Ley promueve la articulación entre el Estado provincial, las Universidades Nacionales, Organizaciones de la Sociedad Civil, Laboratorios de Innovación, y las empresas privadas con el propósito de coordinar acciones para el diseño, la implementación y financiación, a los fines del cumplimiento del objetivo de la presente.</text:span></text:p>
      <text:p text:style-name="P16"><text:span text:style-name="T23">Artículo 4. </text:span><text:span text:style-name="T19">Se considerarán comprendidos a los fines de la presente Ley:</text:span></text:p>
      <text:p text:style-name="P17"/>
      <text:list xml:id="list1323985214342260488" text:style-name="L1">
        <text:list-item>
          <text:p text:style-name="P21">Los vehículos de propulsión con motores eléctricos exclusivamente (VE) y los repuestos y herramientas aplicados a esa tecnología;</text:p>
        </text:list-item>
        <text:list-item>
          <text:p text:style-name="P21">Los vehículos de propulsión eléctrica y alternativamente o en forma conjunta por motor de combustión interna, vehículos híbridos (VEH) y Vehículos Híbridos Enchufables (VEHP) y la totalidad de los repuestos y herramientas aplicados a esta tecnología;</text:p>
        </text:list-item>
        <text:list-item>
          <text:p text:style-name="P25"><text:span text:style-name="T27">Los vehículos de tipo F.C.E.V. (F</text:span>uel cell electric vehicle) <text:span text:style-name="T27">a propulsión eléctrica </text:span><text:soft-page-break/><text:span text:style-name="T27">alimentados por hidrógeno </text:span><text:span text:style-name="T28">o cualquier otro tipo de combustible, preferentemente biocombustibles como el biodiesel y bioetanol</text:span><text:span text:style-name="T27">; </text:span></text:p>
        </text:list-item>
        <text:list-item>
          <text:p text:style-name="P21">Los vehículos propulsados por otro tipo de tecnologías alternativas, según sean definidos por la Autoridad de Aplicación, con sus respectivos repuestos y herramientas aplicados a esa tecnología;</text:p>
        </text:list-item>
        <text:list-item>
          <text:p text:style-name="P21">Los equipamientos, materiales, repuestos y accesorios necesarios para conformar la infraestructura de recarga eléctrica de dichos vehículos, tanto en el orden domiciliario como los de la red de Estaciones de Recarga Eléctrica (ERE), que deberá establecer la reglamentación correspondiente.</text:p>
        </text:list-item>
      </text:list>
      <text:p text:style-name="P14"/>
      <text:p text:style-name="P16"><text:span text:style-name="T23">Artículo 5. AUTORIDAD DE APLICACIÓN.</text:span><text:span text:style-name="T19"> Será la autoridad de aplicación de la presente Ley, la Secretaría de Industria de la Provincia de Santa Fe dependiente del Ministerio de Producción, o la que en un futuro la reemplace. </text:span></text:p>
      <text:p text:style-name="P14"/>
      <text:p text:style-name="P16"><text:span text:style-name="T23">Artículo 6. FUNCIONES.</text:span><text:span text:style-name="T19"> Serán funciones de la Autoridad de Aplicación:</text:span></text:p>
      <text:list xml:id="list7344290990649079959" text:style-name="L2">
        <text:list-item>
          <text:p text:style-name="P26">Fomentar la industrialización de vehículos eléctricos y con tecnologías de energías alternativas en el territorio de la Provincia de Santa Fe. </text:p>
        </text:list-item>
        <text:list-item>
          <text:p text:style-name="P26">Promover la instalación de plantas automotrices y/o ampliación de líneas de producción existentes a los fines descriptos.</text:p>
        </text:list-item>
        <text:list-item>
          <text:p text:style-name="P26">Establecer mecanismos para promover la incorporación de todos los tipos y clases de vehículos de propulsión alternativa enumerados en el Artículo 4.</text:p>
        </text:list-item>
        <text:list-item>
          <text:p text:style-name="P26">Desarrollar estrategias de impulso de la demanda de vehículos eléctricos y alternativos. </text:p>
        </text:list-item>
        <text:list-item>
          <text:p text:style-name="P26">Incentivar el proceso de Investigación, Desarrollo e Innovación (I+D+i) específica para vehículos eléctricos, a los fines del desarrollo productivo en la región. </text:p>
        </text:list-item>
      </text:list>
      <text:list xml:id="list7271301072657812452" text:style-name="L3">
        <text:list-item>
          <text:p text:style-name="P28">Crear un “PLAN PROVINCIAL DE IMPULSO A LA MOVILIDAD ELÉCTRICA” tendiente a promocionar en el ámbito de la Provincia de Santa Fe la incorporación e industrialización de vehículos eléctricos para la movilidad urbana y periurbana.</text:p>
          <text:p text:style-name="P28"/>
        </text:list-item>
      </text:list>
      <text:p text:style-name="P14"><text:bookmark text:name="m_-2288913259522676345m_2632383813480996691gmail-docs-internal-guid-e74b8e80-a9dd-4bdc-e900-82660971887e"/><text:span text:style-name="T23">Artículo 7. GARANTÍAS DE PROMOCIÓN Y ESTABILIDAD FISCAL. </text:span><text:span text:style-name="T19">Los vehículos comprendidos por la presente ley tendrán una serie de incentivos por un plazo de diez (10) años, prorrogables por el Poder Ejecutivo Provincial por diez (10) años más, a saber:</text:span></text:p>
      <text:list xml:id="list2517629616694113616" text:style-name="L4">
        <text:list-item>
          <text:p text:style-name="P29">Los vehículos eléctricos, híbridos y alternativos, tanto particulares como del transporte público, que sean fabricados en la provincia de Santa Fe o que cumplan con un mínimo de integración local, de acuerdo a como lo determine la reglamentación, estarán exentos del pago de Patentes. </text:p>
          <text:p text:style-name="P29"/>
        </text:list-item>
        <text:list-item>
          <text:p text:style-name="P24"><text:soft-page-break/>Los vehículos eléctricos, híbridos y alternativos estarán exentos de pago del impuesto de ingresos brutos en la comercialización de los mismos.</text:p>
          <text:p text:style-name="P24"/>
        </text:list-item>
        <text:list-item>
          <text:p text:style-name="P31">Tarifas promocionales para el consumo de electricidad destinada al uso del transporte público de pasajeros, que incluye taxis, remises, buses y otros, que sean fabricados en la provincia de Santa Fe o que cumplan con un mínimo de integración local, de acuerdo a como lo determine la reglamentación.</text:p>
        </text:list-item>
        <text:list-item>
          <text:p text:style-name="P27">Tarifa con discriminación horaria que incentive la incorporación de vehículos eléctricos al transporte público y privado y la estabilización de la curva de demanda del sistema de distribución eléctrico.</text:p>
        </text:list-item>
      </text:list>
      <text:p text:style-name="P18"><text:span text:style-name="T23">Artículo 8</text:span><text:span text:style-name="T19">. </text:span><text:span text:style-name="T23">APOYO A EMPRENDEDORES e INNOVADORES.</text:span><text:span text:style-name="T19">  A través de la presente Ley, la autoridad de aplicación deberá garantizar, por medio de la implementación de políticas públicas y/o programas específicos el apoyo y promoción de la fabricación de vehículos eléctricos y alternativos que se encuentren contemplados en la Ley Nº 26.938 de “Automotores Fabricados Artesanalmente o en Bajas Series” y asimismo deberá acompañar  el proceso de obtención de las licencias de configuración de modelo para los vehículos contemplados en la mencionada Ley Nacional.</text:span></text:p>
      <text:p text:style-name="P15"><text:span text:style-name="T23">Artículo 9.</text:span><text:span text:style-name="T19"> El Plan Provincial de Impulso a la Movilidad Eléctrica tendrá por objeto:</text:span></text:p>
      <text:list xml:id="list1203230025158818258" text:style-name="L5">
        <text:list-item>
          <text:p text:style-name="P30">Analizar, definir y priorizar objetivos específicos a corto, mediano y largo plazo.</text:p>
        </text:list-item>
        <text:list-item>
          <text:p text:style-name="P22">Promover acciones tendientes al desarrollo y a la instalación de unidades productivas del sector automotriz encargadas de la fabricación de vehículos eléctricos en toda la Provincia de Santa Fe. </text:p>
        </text:list-item>
        <text:list-item>
          <text:p text:style-name="P22">Establecer incentivos económicos a las unidades productivas del sector automotriz radicadas o que se radiquen en la Provincia, como asimismo a los usuarios de vehículos eléctricos y de energías alternativas que decidan la adquisición de los mismos para uso particular o profesional. </text:p>
        </text:list-item>
        <text:list-item>
          <text:p text:style-name="P22">Fomentar el desarrollo productivo del autopartismo vinculado a vehículos eléctricos y con tecnologías de energías alternativas.</text:p>
        </text:list-item>
        <text:list-item>
          <text:p text:style-name="P22">Potenciar la creación de Polos Tecnológicos y/o Industriales que favorezcan la capacitación de recursos humanos, el fortalecimiento de centros de investigación especializados y universidades con carreras y cursos específicos, la instalación de centros de prueba y desarrollos tecnológicos.</text:p>
        </text:list-item>
        <text:list-item>
          <text:p text:style-name="P22">Diseñar e implementar programas de capacitación de personal técnico, en coordinación con el sector industrial, académico y universitario de la Provincia de Santa Fe.</text:p>
        </text:list-item>
        <text:list-item>
          <text:p text:style-name="P22">Realizar, a través de la Secretaría de Estado de Energía de la Provincia de Santa Fe, una planeación del sistema de recarga de baterías, que incluya -entre otras- la creación de la figura Estaciones de Recarga Eléctrica (ERE), en sus diferentes tipos y modalidades, como actor del mercado de reventa de energía eléctrica, así como también estándares y procedimientos para su habilitación y funcionamiento. Asimismo, dicha Secretaría deberá analizar la incorporación de las denominadas “smart grids” o redes inteligentes, como sistemas de alimentación bidireccional entre el vehículo y la red o el hogar, <text:soft-page-break/>así como de energías renovables generadas y/o acumuladas de forma distribuida o descentralizada. </text:p>
        </text:list-item>
        <text:list-item>
          <text:p text:style-name="P22">Establecer metas para la incorporación de vehículos eléctricos y de energía alternativa a la flota de vehículos para uso oficial por medio de un reemplazo progresivo, en todas las reparticiones del Estado Provincial.</text:p>
        </text:list-item>
        <text:list-item>
          <text:p text:style-name="P22">Promover la incorporación de vehículos eléctricos y de energía alternativa al transporte público de pasajeros en la Provincia de Santa Fe.</text:p>
        </text:list-item>
        <text:list-item>
          <text:p text:style-name="P32">Diagramar una estrategia, de manera conjunta con el Ministerio de <text:span text:style-name="T31">Medio </text:span>Ambiente de la Provincia, para el tratamiento de las baterías de vehículos eléctricos <text:span text:style-name="T27">y de energía alternativa </text:span>una vez que las mismas pierdan su capacidad para brindar energía eficientemente para la tracción de los vehículos, evaluando a dichos fines, una segunda vida de las mismas, la reutilización, reciclado y/o disposición final.</text:p>
        </text:list-item>
        <text:list-item>
          <text:p text:style-name="P33">Convocar a los Laboratorios de Innovación, Universidades Nacionales, Organizaciones de la Sociedad Civil y empresas privadas a los fines de coordinar acciones para el diseño, implementación y financiación de los proyectos Investigación, Desarrollo e Innovación para el desarrollo de vehículos eléctricos. </text:p>
        </text:list-item>
        <text:list-item>
          <text:p text:style-name="P33">Financiar proyectos de Investigación, Desarrollo e Innovación para el desarrollo de vehículos eléctricos. </text:p>
        </text:list-item>
        <text:list-item>
          <text:p text:style-name="P33">Difundir información a la ciudadanía en general sobre los beneficios medioambientales que trae aparejada la incorporación de movilidad eléctrica, como asimismo la comparación de costos y ventajas de la adquisición y utilización de movilidad eléctrica. </text:p>
        </text:list-item>
        <text:list-item>
          <text:p text:style-name="P33">Diseñar, a través de la Agencia Provincial de Seguridad Vial, las incorporaciones necesarias en el Manual de Conductores correspondiente a los fines de la obtención de la habilitación para conducir los vehículos eléctricos.</text:p>
        </text:list-item>
      </text:list>
      <text:p text:style-name="P15"><text:span text:style-name="T23">Artículo 10. RECONVERSIÓN INDUSTRIAL. </text:span><text:span text:style-name="T19">La autoridad de aplicación de la presente Ley deberá impulsar la creación de programas y acciones tendientes a favorecer la reconversión Industrial de las empresas interesadas en transformar su actividad productiva a la relacionada con los vehículos eléctricos, híbridos y/o alternativos, sus cargadores, componentes o sistemas asociados.</text:span></text:p>
      <text:p text:style-name="P15"><text:span text:style-name="T22">Artículo 11.</text:span><text:span text:style-name="T18"> El Ministerio de Educación deberá incorporar la temática planteada en la presente, en las curr</text:span><text:span text:style-name="T25">í</text:span><text:span text:style-name="T18">culas de escuelas técnicas y terciarios, a los fines de promover la formación de técnicos y profesionales especializados. </text:span></text:p>
      <text:p text:style-name="P15"><text:span text:style-name="T23">Artículo 12.</text:span><text:span text:style-name="T29"> </text:span><text:span text:style-name="T23">COMISIÓN INTERMINISTERIAL.</text:span><text:span text:style-name="T19"> Créase una Comisión Interministerial, conformada por un representante de los Ministerios de Producción, </text:span><text:span text:style-name="T21">Medio </text:span><text:span text:style-name="T19">Ambiente y Ciencia, Tecnología e Innovación y de la Secretaría de Estado de Energía, que tendrá a su cargo el diseño, implementación y seguimiento de manera conjunta con la Autoridad de Aplicación, del Plan de Impulso a la Movilidad Eléctrica. </text:span></text:p>
      <text:p text:style-name="P16"><text:span text:style-name="T23">Artículo 13.</text:span><text:span text:style-name="T19"> El Poder Ejecutivo Provincial establecerá las partidas presupuestarias específicas para el cumplimiento de la presente en el Presupuesto Anual de la </text:span><text:soft-page-break/><text:span text:style-name="T19">Administración Provincial, autorizándolo en consecuencia a realizar las adecuaciones presupuestarias necesarias a esos efectos. </text:span></text:p>
      <text:p text:style-name="P14"/>
      <text:p text:style-name="P16"><text:span text:style-name="T23">Artículo 14. </text:span><text:span text:style-name="T19">El Estado Provincial deberá coordinar con el Estado Nacional, Municip</text:span><text:span text:style-name="T20">alidades</text:span><text:span text:style-name="T19"> y Comunas, la implementación del Plan Provincial de Impulso a la Movilidad Eléctrica y la adecuación normativa correspondiente a los fines de las estipulaciones establecidas en la Ley Nacional N° 24.449. </text:span></text:p>
      <text:p text:style-name="P14"/>
      <text:p text:style-name="P16"><text:span text:style-name="T23">Artículo 15. ADHESIÓN. </text:span><text:span text:style-name="T19">Se invita a l</text:span><text:span text:style-name="T20">a</text:span><text:span text:style-name="T19">s Municip</text:span><text:span text:style-name="T20">alidades</text:span><text:span text:style-name="T19"> y Comunas de la Provincia a adherir a la presente Ley.</text:span></text:p>
      <text:p text:style-name="P14"/>
      <text:p text:style-name="P16"><text:span text:style-name="T23">Artículo 16. MUNICIP</text:span><text:span text:style-name="T24">ALIDADES</text:span><text:span text:style-name="T23"> Y COMUNAS.</text:span><text:span text:style-name="T19"> La Autoridad de Aplicación brindará asesoramiento técnico a l</text:span><text:span text:style-name="T20">a</text:span><text:span text:style-name="T19">s Municip</text:span><text:span text:style-name="T20">alidades</text:span><text:span text:style-name="T19"> y Comunas de la </text:span><text:span text:style-name="T20">P</text:span><text:span text:style-name="T19">rovincia de Santa Fe que adhieran a la presente, con el propósito de:</text:span></text:p>
      <text:p text:style-name="P14"/>
      <text:list xml:id="list5944448033417987630" text:style-name="L6">
        <text:list-item>
          <text:p text:style-name="P23">Realizar análisis de factibilidad técnico-económico y costos asociados.</text:p>
        </text:list-item>
        <text:list-item>
          <text:p text:style-name="P23">Consolidar una base de información para generar conocimientos compartidos.</text:p>
        </text:list-item>
        <text:list-item>
          <text:p text:style-name="P23">Promover la implementación de movilidad eléctrica para el transporte público -buses, taxis, remises, bicicletas y/o sistemas de vehículos compartidos denominados “Car Sharing” o “Car Pooling”-.</text:p>
        </text:list-item>
      </text:list>
      <text:p text:style-name="P14"><text:line-break/><text:span text:style-name="T23">Artículo 17.</text:span><text:span text:style-name="T19"> Comuníquese al Poder Ejecutivo. </text:span></text:p>
      <text:p text:style-name="P9"/>
      <text:p text:style-name="P11"><draw:frame draw:style-name="fr2" draw:name="Imagen2" text:anchor-type="paragraph" svg:x="13.601cm" svg:y="23.841cm" svg:width="2.071cm" svg:height="1.231cm" draw:z-index="5"><draw:image xlink:href="Pictures/1000000000000123000000ADF8D3B61CC731F1CD.jpg" xlink:type="simple" xlink:show="embed" xlink:actuate="onLoad"/></draw:frame>Sala de la Comisión, <text:span text:style-name="T35">28 de setiembre de 2017</text:span></text:p>
      <text:p text:style-name="P34"/>
      <text:p text:style-name="P20"/>
      <text:p text:style-name="P5"><text:span text:style-name="T32">FIRMANTES</text:span><text:span text:style-name="T33">: GALDEANO – MAS VARELA – GARCIA </text:span><text:span text:style-name="T34">- </text:span><text:span text:style-name="T33"><text:s/>BENAS – BLANCO – PALO OLIVER – <text:s/>CAVALLERO – <text:s/>BUSATTO - 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Gentium Basic" svg:font-family="'Gentium Basic'" style:font-pitch="variable"/>
    <style:font-face style:name="Lohit Hindi1" svg:font-family="'Lohit Hindi'" style:font-pitch="variable"/>
    <style:font-face style:name="Mangal" svg:font-family="Mangal"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Predeterminado" style:family="paragraph">
      <style:paragraph-properties fo:margin-top="0cm" fo:margin-bottom="0cm" loext:contextual-spacing="false" style:line-height-at-least="0.176cm" fo:orphans="0" fo:widows="0" fo:hyphenation-ladder-count="no-limi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es" fo:country="AR"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Predeterminado">
      <style:paragraph-properties fo:margin-left="1.27cm" fo:margin-right="0cm" fo:text-indent="0cm" style:auto-text-indent="false"/>
      <style:text-properties fo:font-size="10.5pt" style:font-size-asian="10.5pt" style:font-name-complex="Mangal" style:font-family-complex="Mangal" style:font-pitch-complex="variable" style:font-size-complex="10.5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color="#000000" style:font-name="Verdana" fo:font-family="Verdana" style:font-family-generic="swiss" style:font-pitch="variable" fo:font-size="11pt" fo:language="es" fo:country="ES" style:letter-kerning="true" fo:background-color="transparen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4.001cm" fo:margin-bottom="4.501cm" fo:margin-left="3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Convertir_20_0" style:display-name="Convertir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8-17T10:29:58.544573271</meta:creation-date>
    <meta:editing-cycles>19</meta:editing-cycles>
    <meta:editing-duration>PT1H30M29S</meta:editing-duration>
    <meta:generator>LibreOffice/5.0.6.2$Linux_x86 LibreOffice_project/00m0$Build-2</meta:generator>
    <dc:date>2017-09-28T12:29:37.082672585</dc:date>
    <meta:print-date>2017-09-14T09:31:22.746746265</meta:print-date>
    <meta:document-statistic meta:table-count="0" meta:image-count="2" meta:object-count="0" meta:page-count="5" meta:paragraph-count="61" meta:word-count="1799" meta:character-count="12146" meta:non-whitespace-character-count="10402"/>
  </office:meta>
</office:document-meta>
</file>